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B000000008B1BFCF45D0E4178A.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Barlow" svg:font-family="Barlow" style:font-family-generic="roman" style:font-pitch="variable"/>
    <style:font-face style:name="Cabin" svg:font-family="Cabin" style:font-family-generic="roman" style:font-pitch="variable"/>
    <style:font-face style:name="IBM Plex Sans" svg:font-family="'IBM Plex Sans'" style:font-family-generic="roman" style:font-pitch="variable"/>
    <style:font-face style:name="Lora" svg:font-family="Lor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Barlow1" svg:font-family="Barlow" style:font-family-generic="system" style:font-pitch="variable"/>
    <style:font-face style:name="Cabin1" svg:font-family="Cabin" style:font-family-generic="system" style:font-pitch="variable"/>
    <style:font-face style:name="IBM Plex Sans1" svg:font-family="'IBM Plex Sans'"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Lora1" svg:font-family="Lora" style:font-family-generic="system" style:font-pitch="variable"/>
  </office:font-face-decls>
  <office:automatic-styles>
    <style:style style:name="P1" style:family="paragraph" style:parent-style-name="Standard">
      <style:text-properties style:font-name="IBM Plex Sans" fo:font-size="12pt" style:font-name-asian="IBM Plex Sans1" style:font-size-asian="12pt" style:font-name-complex="IBM Plex Sans1" style:font-size-complex="12pt"/>
    </style:style>
    <style:style style:name="P2" style:family="paragraph" style:parent-style-name="Standard">
      <style:text-properties style:font-name="IBM Plex Sans" fo:font-size="12pt" fo:font-weight="bold" style:font-name-asian="IBM Plex Sans1" style:font-size-asian="12pt" style:font-weight-asian="bold" style:font-name-complex="IBM Plex Sans1" style:font-size-complex="12pt" style:font-weight-complex="bold"/>
    </style:style>
    <style:style style:name="P3" style:family="paragraph" style:parent-style-name="Standard">
      <style:text-properties fo:color="#244443" style:font-name="IBM Plex Sans" fo:font-size="12pt" style:text-underline-style="solid" style:text-underline-width="auto" style:text-underline-color="font-color" fo:font-weight="bold" style:font-name-asian="IBM Plex Sans1" style:font-size-asian="12pt" style:font-weight-asian="bold" style:font-name-complex="IBM Plex Sans1" style:font-size-complex="12pt" style:font-weight-complex="bold"/>
    </style:style>
    <style:style style:name="P4" style:family="paragraph" style:parent-style-name="Standard">
      <style:text-properties fo:color="#244443" style:font-name="IBM Plex Sans" fo:font-size="12pt" fo:font-weight="bold" style:font-name-asian="IBM Plex Sans1" style:font-size-asian="12pt" style:font-weight-asian="bold" style:font-name-complex="IBM Plex Sans1" style:font-size-complex="12pt" style:font-weight-complex="bold"/>
    </style:style>
    <style:style style:name="P5" style:family="paragraph" style:parent-style-name="Standard">
      <style:text-properties style:font-name="Barlow" fo:font-size="12pt" style:font-name-asian="Barlow1" style:font-size-asian="12pt" style:font-name-complex="Barlow1" style:font-size-complex="12pt"/>
    </style:style>
    <style:style style:name="P6" style:family="paragraph" style:parent-style-name="Standard">
      <style:text-properties style:font-name="Lora" fo:font-size="12pt" style:font-name-asian="Lora1" style:font-size-asian="12pt" style:font-name-complex="Lora1" style:font-size-complex="12pt"/>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ext-properties style:font-name="IBM Plex Sans" fo:font-size="12pt" style:font-name-asian="IBM Plex Sans1" style:font-size-asian="12pt" style:font-name-complex="IBM Plex Sans1" style:font-size-complex="12pt"/>
    </style:style>
    <style:style style:name="P9" style:family="paragraph" style:parent-style-name="Standard">
      <style:paragraph-properties fo:margin-left="1in" fo:margin-right="0in" fo:text-indent="0in" style:auto-text-indent="false"/>
    </style:style>
    <style:style style:name="P10" style:family="paragraph" style:parent-style-name="Standard">
      <style:paragraph-properties fo:margin-left="1in" fo:margin-right="0in" fo:text-indent="0in" style:auto-text-indent="false"/>
      <style:text-properties style:font-name="IBM Plex Sans" fo:font-size="12pt" style:font-name-asian="IBM Plex Sans1" style:font-size-asian="12pt" style:font-name-complex="IBM Plex Sans1" style:font-size-complex="12pt"/>
    </style:style>
    <style:style style:name="P11" style:family="paragraph" style:parent-style-name="Standard">
      <style:paragraph-properties fo:margin-left="1in" fo:margin-right="0in" fo:text-indent="0.5in" style:auto-text-indent="false"/>
    </style:style>
    <style:style style:name="P12" style:family="paragraph" style:parent-style-name="Standard" style:list-style-name="WWNum1">
      <style:paragraph-properties fo:margin-left="0.5in" fo:margin-right="0in" fo:text-indent="-0.25in" style:auto-text-indent="false"/>
    </style:style>
    <style:style style:name="P13" style:family="paragraph" style:parent-style-name="Standard" style:master-page-name="Standard">
      <style:paragraph-properties style:page-number="1"/>
    </style:style>
    <style:style style:name="P14" style:family="paragraph" style:parent-style-name="Standard">
      <style:paragraph-properties fo:margin-left="0.5in" fo:margin-right="0in" fo:text-indent="0in" style:auto-text-indent="false"/>
    </style:style>
    <style:style style:name="P15" style:family="paragraph" style:parent-style-name="Standard">
      <style:paragraph-properties fo:margin-left="1.5in" fo:margin-right="0in" fo:text-indent="-0.5in" style:auto-text-indent="false"/>
    </style:style>
    <style:style style:name="P16" style:family="paragraph" style:parent-style-name="Standard">
      <style:paragraph-properties fo:margin-left="1in" fo:margin-right="0in" fo:text-indent="-0.5in" style:auto-text-indent="false"/>
    </style:style>
    <style:style style:name="P17" style:family="paragraph" style:parent-style-name="Standard">
      <style:paragraph-properties fo:margin-left="0.5in" fo:margin-right="0in" fo:text-indent="-0.5in" style:auto-text-indent="false"/>
    </style:style>
    <style:style style:name="P18" style:family="paragraph" style:parent-style-name="Title">
      <style:paragraph-properties fo:margin-left="-0.0102in" fo:margin-right="0in" fo:margin-top="0.222in" fo:margin-bottom="0in" loext:contextual-spacing="false" fo:line-height="100%" fo:keep-together="auto" fo:text-indent="0in" style:auto-text-indent="false" fo:keep-with-next="auto"/>
    </style:style>
    <style:style style:name="T1" style:family="text">
      <style:text-properties fo:color="#244443" style:font-name="IBM Plex Sans" fo:font-size="12pt" fo:font-weight="bold" style:font-name-asian="IBM Plex Sans1" style:font-size-asian="12pt" style:font-weight-asian="bold" style:font-name-complex="IBM Plex Sans1" style:font-size-complex="12pt" style:font-weight-complex="bold"/>
    </style:style>
    <style:style style:name="T2" style:family="text">
      <style:text-properties fo:color="#244443" style:font-name="IBM Plex Sans" fo:font-size="12pt" style:text-underline-style="solid" style:text-underline-width="auto" style:text-underline-color="font-color" fo:font-weight="bold" style:font-name-asian="IBM Plex Sans1" style:font-size-asian="12pt" style:font-weight-asian="bold" style:font-name-complex="IBM Plex Sans1" style:font-size-complex="12pt" style:font-weight-complex="bold"/>
    </style:style>
    <style:style style:name="T3" style:family="text">
      <style:text-properties style:font-name="IBM Plex Sans" fo:font-size="12pt" style:font-name-asian="IBM Plex Sans1" style:font-size-asian="12pt" style:font-name-complex="IBM Plex Sans1" style:font-size-complex="12pt"/>
    </style:style>
    <style:style style:name="T4" style:family="text">
      <style:text-properties style:font-name="IBM Plex Sans" fo:font-size="12pt" fo:font-weight="bold" style:font-name-asian="IBM Plex Sans1" style:font-size-asian="12pt" style:font-weight-asian="bold" style:font-name-complex="IBM Plex Sans1" style:font-size-complex="12pt" style:font-weight-complex="bold"/>
    </style:style>
    <style:style style:name="T5" style:family="text">
      <style:text-properties style:font-name="IBM Plex Sans" fo:font-size="12pt" fo:font-style="italic" style:font-name-asian="IBM Plex Sans1" style:font-size-asian="12pt" style:font-style-asian="italic" style:font-name-complex="IBM Plex Sans1" style:font-size-complex="12pt" style:font-style-complex="italic"/>
    </style:style>
    <style:style style:name="T6" style:family="text">
      <style:text-properties style:font-name="IBM Plex Sans" fo:font-size="12pt" fo:font-style="italic" fo:font-weight="bold" style:font-name-asian="IBM Plex Sans1" style:font-size-asian="12pt" style:font-style-asian="italic" style:font-weight-asian="bold" style:font-name-complex="IBM Plex Sans1" style:font-size-complex="12pt" style:font-style-complex="italic" style:font-weight-complex="bold"/>
    </style:style>
    <style:style style:name="T7" style:family="text">
      <style:text-properties style:font-name="IBM Plex Sans" fo:font-size="12pt" style:text-underline-style="none" style:font-name-asian="IBM Plex Sans1" style:font-size-asian="12pt" style:font-name-complex="IBM Plex Sans1" style:font-size-complex="12pt"/>
    </style:style>
    <style:style style:name="T8" style:family="text">
      <style:text-properties style:font-name="IBM Plex Sans" fo:font-size="12pt" style:text-underline-style="none" fo:font-weight="bold" style:font-name-asian="IBM Plex Sans1" style:font-size-asian="12pt" style:font-weight-asian="bold" style:font-name-complex="IBM Plex Sans1" style:font-size-complex="12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Curriculum Vitae</text:span></text:p>
      <text:p text:style-name="Standard"><text:span text:style-name="T1">Daniel Ware </text:span></text:p>
      <text:p text:style-name="Standard"><text:span text:style-name="T3">661-444-0374</text:span></text:p>
      <text:p text:style-name="Standard"><text:span text:style-name="T3">danieljohnware@proton.me</text:span></text:p>
      <text:p text:style-name="P18"><text:bookmark text:name="_ex5277fkfx5t"/><draw:frame draw:style-name="fr1" draw:name="image1.png" text:anchor-type="as-char" svg:width="6in" svg:height="0.0417in" draw:z-index="0"><draw:image xlink:href="Pictures/10000201000004B000000008B1BFCF45D0E4178A.png" xlink:type="simple" xlink:show="embed" xlink:actuate="onLoad" loext:mime-type="image/png"/><svg:desc>A long, thin rectangle to divide sections of the document</svg:desc></draw:frame></text:p>
      <text:p text:style-name="P1"/>
      <text:p text:style-name="Standard"><text:span text:style-name="T2">Profile</text:span></text:p>
      <text:p text:style-name="P3"/>
      <text:p text:style-name="Standard"><text:span text:style-name="T3">I am an archaeologist and historian who recently earned a Master’s degree in History from California State University, Bakersfield. My research focuses on Lusophone Africa, with an emphasis on the Guinea-Bissau liberation struggle. My thesis examined Tite, a small colonial outpost in the Quinara region that underwent significant transformation during the conflict and played a pivotal role in its outcome. I plan to pursue further research in this field at the doctoral level.</text:span></text:p>
      <text:p text:style-name="P1"/>
      <text:p text:style-name="Standard"><text:span text:style-name="T3">I am interested in the crossroads of history and anthropology. My work combines material culture, oral methodologies, and archival research to develop more complete narratives of the past, particularly in regions where documentary records are scarce. I aim to contribute original scholarship to the study of African history, independence movements, and decolonization. I am also committed to pursuing humanitarian work in related contexts.</text:span></text:p>
      <text:p text:style-name="P3"/>
      <text:p text:style-name="Standard"><text:span text:style-name="T2">Education</text:span></text:p>
      <text:p text:style-name="P4"/>
      <text:p text:style-name="P7"><text:span text:style-name="T3">2025<text:tab/></text:span><text:span text:style-name="T4">M.A., History</text:span><text:span text:style-name="T3">: California State University, Bakersfield.</text:span></text:p>
      <text:p text:style-name="P7"><text:span text:style-name="T3">2022<text:tab/></text:span><text:span text:style-name="T4">B.A., Anthropology</text:span><text:span text:style-name="T3">: California State University, Bakersfield.</text:span></text:p>
      <text:p text:style-name="P7"><text:span text:style-name="T3">2020<text:tab/></text:span><text:span text:style-name="T4">A.A., Anthropology</text:span><text:span text:style-name="T3">: Bakersfield College.</text:span></text:p>
      <text:p text:style-name="P8"/>
      <text:p text:style-name="P7"><text:span text:style-name="T2">Papers and Publications</text:span></text:p>
      <text:p text:style-name="P8"/>
      <text:p text:style-name="Standard"><text:soft-page-break/><text:span text:style-name="T4">2025 <text:tab/><text:tab/></text:span><text:span text:style-name="T6">Tite Transformed: War and Counterinsurgency in Colonial Guinea.</text:span></text:p>
      <text:p text:style-name="P9"><text:span text:style-name="T3">A master’s thesis submitted to California State University, Bakersfield. It explores the transformation and role that Tite, a small colonial outpost in Guinea-Bissau, had in the nation’s independence war of 1963 to 1974.</text:span></text:p>
      <text:p text:style-name="P3"/>
      <text:p text:style-name="Standard"><text:span text:style-name="T2">Panels, Presentations, and Lectures</text:span></text:p>
      <text:p text:style-name="P3"/>
      <text:p text:style-name="Standard"><text:span text:style-name="T4">2025<text:tab/><text:tab/>African Studies Association, 68th Annual Meeting. </text:span></text:p>
      <text:p text:style-name="P11"><text:span text:style-name="T6">Lusophone African Studies Organization.</text:span></text:p>
      <text:p text:style-name="P9"><text:span text:style-name="T3">Presented my master’s thesis and research methodologies in a Lusophone Africa History panel alongside David Glovsky, Mustafah Dhada, and Abel Djassi Amado.</text:span></text:p>
      <text:p text:style-name="P10"/>
      <text:p text:style-name="P9"><text:span text:style-name="T4">Student Research Competition.</text:span></text:p>
      <text:p text:style-name="P9"><text:span text:style-name="T4"><text:tab/></text:span><text:span text:style-name="T6">California State University, Bakersfield.</text:span></text:p>
      <text:p text:style-name="P9"><text:span text:style-name="T3">Presented my planned and upcoming research trip to Guinea-Bissau as well as my preliminary archival research.</text:span></text:p>
      <text:p text:style-name="P3"/>
      <text:p text:style-name="Standard"><text:span text:style-name="T2">Skills</text:span></text:p>
      <text:p text:style-name="P3"/>
      <text:list xml:id="list1480172706" text:style-name="WWNum1">
        <text:list-item>
          <text:p text:style-name="P12"><text:span text:style-name="T4">Archaeological excavating, surveying, </text:span><text:span text:style-name="T3">and</text:span><text:span text:style-name="T4"> monitoring</text:span><text:span text:style-name="T3"> (historic and prehistoric sites).</text:span></text:p>
        </text:list-item>
        <text:list-item>
          <text:p text:style-name="P12"><text:span text:style-name="T4">Archival digitization </text:span><text:span text:style-name="T3">and</text:span><text:span text:style-name="T4"> research </text:span><text:span text:style-name="T3">(audio and physical collections).</text:span></text:p>
        </text:list-item>
        <text:list-item>
          <text:p text:style-name="P12"><text:span text:style-name="T4">Community outreach </text:span><text:span text:style-name="T3">and </text:span><text:span text:style-name="T4">public speaking</text:span><text:span text:style-name="T3">.</text:span></text:p>
        </text:list-item>
        <text:list-item>
          <text:p text:style-name="P12"><text:span text:style-name="T4">Historical </text:span><text:span text:style-name="T3">and</text:span><text:span text:style-name="T4"> Anthropological Writing</text:span><text:span text:style-name="T3">.</text:span></text:p>
        </text:list-item>
        <text:list-item>
          <text:p text:style-name="P12"><text:span text:style-name="T4">Languages:</text:span><text:span text:style-name="T3"> </text:span><text:span text:style-name="T4">English</text:span><text:span text:style-name="T3"> (native), </text:span><text:span text:style-name="T4">Portuguese</text:span><text:span text:style-name="T3"> (reading proficiency).</text:span></text:p>
        </text:list-item>
      </text:list>
      <text:section text:style-name="Sect1" text:name="TextSection">
        <text:p text:style-name="P1"/>
        <text:p text:style-name="Standard"><text:soft-page-break/><text:span text:style-name="T2">Historical Research and University Experience</text:span></text:p>
        <text:p text:style-name="P3"/>
        <text:p text:style-name="Standard"><text:span text:style-name="T4">2025<text:tab/><text:tab/>MEAP Sound Archives Restoration Project. Bissau, Guinea-Bissau.</text:span></text:p>
        <text:p text:style-name="Standard"><text:span text:style-name="T4"><text:tab/><text:tab/><text:tab/></text:span><text:span text:style-name="T6">University of California, Los Angeles.</text:span></text:p>
        <text:p text:style-name="P9"><text:span text:style-name="T3">Travelled to Guinea-Bissau to help set up an audio lab and digitize historic reel-to-reel tapes originally broadcast by an anti-colonial radio station during Guinea-Bissau’s War of Independence (1963-1974). </text:span></text:p>
        <text:p text:style-name="P10"/>
        <text:p text:style-name="Standard"><text:span text:style-name="T4">2025<text:tab/><text:tab/>Student Research Scholars Program. Bakersfield, California.</text:span></text:p>
        <text:p text:style-name="Standard"><text:span text:style-name="T4"><text:tab/><text:tab/><text:tab/></text:span><text:span text:style-name="T6">California State University, Bakersfield.</text:span></text:p>
        <text:p text:style-name="P9"><text:span text:style-name="T3">Received a scholarship funded by the President’s Associates for my research project on wartime Tite in Guinea-Bissau.</text:span></text:p>
        <text:p text:style-name="P2"/>
        <text:p text:style-name="Standard"><text:span text:style-name="T4">2022</text:span><text:span text:style-name="T3"><text:tab/> <text:tab/></text:span><text:span text:style-name="T4">CalNAGPRA Compliance Project. Bakersfield, California.</text:span></text:p>
        <text:p text:style-name="Standard"><text:span text:style-name="T4"><text:tab/><text:tab/><text:tab/></text:span><text:span text:style-name="T6">California State University, Bakersfield.</text:span></text:p>
        <text:p text:style-name="P9"><text:span text:style-name="T3">Cataloged, digitized, and archived a repository of archaeological artifacts and documents in accordance with California’s Native American Graves Protection and Repatriation Act.</text:span></text:p>
        <text:p text:style-name="P3"/>
        <text:p text:style-name="Standard"><text:span text:style-name="T2">Select Archaeological Technician Experience</text:span></text:p>
        <text:p text:style-name="P8"/>
        <text:p text:style-name="P14"><text:span text:style-name="T4">2025<text:tab/><text:tab/>Bullhead Geotechnical Monitoring Project. Los Angeles County, CA.</text:span></text:p>
        <text:p text:style-name="P14"><text:span text:style-name="T4"><text:s text:c="12"/><text:tab/><text:tab/><text:tab/></text:span><text:span text:style-name="T6">ASM Affiliates.</text:span></text:p>
        <text:p text:style-name="P15"><text:span text:style-name="T3">Conducted archaeological monitoring during geotechnical soil testing for</text:span></text:p>
        <text:p text:style-name="P15"><text:span text:style-name="T3">a potential solar farm.</text:span></text:p>
        <text:p text:style-name="P15"><text:span text:style-name="T4">CRC Ring 18 Lease Project. Kern County, CA.</text:span></text:p>
        <text:p text:style-name="P14"><text:soft-page-break/><text:span text:style-name="T6"><text:tab/><text:tab/><text:tab/>ASM Affiliates.</text:span></text:p>
        <text:p text:style-name="P14"><text:span text:style-name="T4"><text:tab/><text:tab/></text:span><text:span text:style-name="T3">Conducted a cultural resources survey for an oil development land lease.</text:span></text:p>
        <text:p text:style-name="P15"><text:span text:style-name="T4">Idemitsu Kings Road Solar Project. Kings County, CA.</text:span></text:p>
        <text:p text:style-name="P14"><text:span text:style-name="T6"><text:tab/><text:tab/><text:tab/>ASM Affiliates.</text:span></text:p>
        <text:p text:style-name="P16"><text:span text:style-name="T4"><text:tab/></text:span><text:span text:style-name="T3">Conducted a cultural resources survey for a solar energy development project.</text:span></text:p>
        <text:p text:style-name="P15"><text:span text:style-name="T4">Kern Front Solar Fields Survey. Kern County, CA.</text:span></text:p>
        <text:p text:style-name="P14"><text:span text:style-name="T6"><text:tab/><text:tab/><text:tab/>ASM Affiliates.</text:span></text:p>
        <text:p text:style-name="P16"><text:span text:style-name="T4"><text:tab/></text:span><text:span text:style-name="T3">Conducted a cultural resources survey for a solar panel field development project.</text:span></text:p>
        <text:p text:style-name="P15"><text:span text:style-name="T4">Luminia Mount Poso Solar Project. Kern County, CA.</text:span></text:p>
        <text:p text:style-name="P14"><text:span text:style-name="T6"><text:tab/><text:tab/><text:tab/>ASM Affiliates.</text:span></text:p>
        <text:p text:style-name="P9"><text:span text:style-name="T3">Conducted a cultural resources survey for a solar panel field development project.</text:span></text:p>
        <text:p text:style-name="P15"><text:span text:style-name="T4">NLC Energy Sentinel Peak Land Lease Project. Kern County, CA.</text:span></text:p>
        <text:p text:style-name="P14"><text:span text:style-name="T6"><text:tab/><text:tab/><text:tab/>ASM Affiliates.</text:span></text:p>
        <text:p text:style-name="P14"><text:span text:style-name="T4"><text:tab/><text:tab/></text:span><text:span text:style-name="T3">Conducted a cultural resources survey for an oil development land lease.</text:span></text:p>
        <text:p text:style-name="P15"><text:span text:style-name="T4">Rosamond South Solar Project. Kern County, CA.</text:span></text:p>
        <text:p text:style-name="P14"><text:span text:style-name="T6"><text:tab/><text:tab/><text:tab/>ASM Affiliates.</text:span></text:p>
        <text:p text:style-name="P9"><text:span text:style-name="T3">Conducted archaeological monitoring during active solar panel construction</text:span></text:p>
        <text:p text:style-name="P15"><text:span text:style-name="T4">Shady Glen Trenching Project. Placer County, CA.</text:span></text:p>
        <text:p text:style-name="P14"><text:span text:style-name="T6"><text:tab/><text:tab/><text:tab/>ASM Affiliates/Stantec.</text:span></text:p>
        <text:p text:style-name="P9"><text:span text:style-name="T3">Conducted archaeological monitoring during active pipe trenching construction.</text:span></text:p>
        <text:p text:style-name="P15"><text:span text:style-name="T4">Wagon Trail Realignment Project Project. Calaveras County, CA.</text:span></text:p>
        <text:p text:style-name="P14"><text:soft-page-break/><text:span text:style-name="T6"><text:tab/><text:tab/><text:tab/>ASM Affiliates/Caltrans.</text:span></text:p>
        <text:p text:style-name="P9"><text:span text:style-name="T3">Conducted archaeological monitoring during active road construction/realignment.</text:span></text:p>
        <text:p text:style-name="P14"><text:span text:style-name="T4">2024</text:span><text:span text:style-name="T3"><text:tab/><text:tab/></text:span><text:span text:style-name="T4">Aera Kendon National Lease Project. Kern County, CA.</text:span></text:p>
        <text:p text:style-name="P14"><text:span text:style-name="T4"><text:tab/><text:tab/><text:tab/></text:span><text:span text:style-name="T6">ASM Affiliates.</text:span></text:p>
        <text:p text:style-name="P16"><text:span text:style-name="T4"><text:tab/></text:span><text:span text:style-name="T3">Conducted a cultural resources survey for an oil development land lease.</text:span></text:p>
        <text:p text:style-name="P14"><text:span text:style-name="T3"><text:tab/><text:tab/></text:span><text:span text:style-name="T4">Alta Wind BESS Survey. Kern County, CA.</text:span></text:p>
        <text:p text:style-name="P14"><text:span text:style-name="T4"><text:tab/><text:tab/><text:tab/></text:span><text:span text:style-name="T6">ASM Affiliates.</text:span></text:p>
        <text:p text:style-name="P16"><text:span text:style-name="T4"><text:tab/></text:span><text:span text:style-name="T3">Conducted a cultural resources survey for a wind farm construction project.</text:span></text:p>
        <text:p text:style-name="P17"><text:span text:style-name="T3"><text:tab/><text:tab/></text:span><text:span text:style-name="T4">Chimney Creek Campground Testing Project. Tulare County, CA.</text:span></text:p>
        <text:p text:style-name="P17"><text:span text:style-name="T4"><text:tab/><text:tab/><text:tab/></text:span><text:span text:style-name="T6">ASM Affiliates.</text:span></text:p>
        <text:p text:style-name="P16"><text:span text:style-name="T3"><text:tab/>Conducted a series of excavations to determine both site boundaries as well as potential site eligibility for the National Register of Historic Places.</text:span></text:p>
        <text:p text:style-name="P17"><text:span text:style-name="T3"><text:tab/><text:tab/></text:span><text:span text:style-name="T4">Gold Dust Solar Project. Esmeralda County, NV.</text:span></text:p>
        <text:p text:style-name="P17"><text:span text:style-name="T4"><text:tab/><text:tab/><text:tab/></text:span><text:span text:style-name="T6">ASM Affiliates.</text:span></text:p>
        <text:p text:style-name="P16"><text:span text:style-name="T4"><text:tab/></text:span><text:span text:style-name="T3">Conducted a cultural resources survey of over 17,000 acres for a solar energy construction project.</text:span></text:p>
        <text:p text:style-name="P14"><text:span text:style-name="T3"><text:tab/><text:tab/></text:span><text:span text:style-name="T4">James Irrigation District Bypass Project. San Joaquin County, CA.</text:span></text:p>
        <text:p text:style-name="P14"><text:span text:style-name="T4"><text:tab/><text:tab/><text:tab/></text:span><text:span text:style-name="T6">ASM Affiliates.</text:span></text:p>
        <text:p text:style-name="P16"><text:span text:style-name="T4"><text:tab/></text:span><text:span text:style-name="T3">Conducted a cultural resources survey for a canal reconstruction project.</text:span></text:p>
        <text:p text:style-name="P14"><text:span text:style-name="T3"><text:tab/><text:tab/></text:span><text:span text:style-name="T4">Pixley Magnetic Smart Metering Project. Tulare County, CA.</text:span></text:p>
        <text:p text:style-name="P14"><text:span text:style-name="T4"><text:tab/><text:tab/><text:tab/></text:span><text:span text:style-name="T6">ASM Affiliates.</text:span></text:p>
        <text:p text:style-name="P16"><text:span text:style-name="T4"><text:tab/></text:span><text:span text:style-name="T3">Conducted a cultural resources survey for a series of proposed canal water metering stations.</text:span></text:p>
        <text:p text:style-name="P14"><text:span text:style-name="T3"><text:tab/><text:tab/></text:span><text:span text:style-name="T4">Tehachapi Development Project. Kern County, CA.</text:span></text:p>
        <text:p text:style-name="P14"><text:soft-page-break/><text:span text:style-name="T4"><text:tab/><text:tab/><text:tab/></text:span><text:span text:style-name="T6">ASM Affiliates.</text:span></text:p>
        <text:p text:style-name="P16"><text:span text:style-name="T4"><text:tab/></text:span><text:span text:style-name="T3">Conducted a cultural resources survey for a housing development project.</text:span></text:p>
        <text:p text:style-name="P14"><text:span text:style-name="T4">2023</text:span><text:span text:style-name="T3"><text:tab/><text:tab/></text:span><text:span text:style-name="T4">AVEP BESS Monitoring Project. Kern County, CA.</text:span></text:p>
        <text:p text:style-name="P14"><text:span text:style-name="T4"><text:tab/><text:tab/><text:tab/></text:span><text:span text:style-name="T6">ASM Affiliates.</text:span></text:p>
        <text:p text:style-name="P16"><text:span text:style-name="T4"><text:tab/></text:span><text:span text:style-name="T3">Conducted archaeological monitoring during active solar panel construction.</text:span></text:p>
        <text:p text:style-name="P14"><text:span text:style-name="T3"><text:tab/><text:tab/></text:span><text:span text:style-name="T4">Atwater Utilities Project. Merced County, CA.</text:span></text:p>
        <text:p text:style-name="P14"><text:span text:style-name="T4"><text:tab/><text:tab/><text:tab/></text:span><text:span text:style-name="T6">ASM Affiliates.</text:span></text:p>
        <text:p text:style-name="P16"><text:span text:style-name="T4"><text:tab/></text:span><text:span text:style-name="T3">Conducted a cultural resources survey for an irrigation utilities construction project.</text:span></text:p>
        <text:p text:style-name="P14"><text:span text:style-name="T3"><text:tab/><text:tab/></text:span><text:span text:style-name="T4">Camino Environmental Project. Kern County, CA.</text:span></text:p>
        <text:p text:style-name="P14"><text:span text:style-name="T4"><text:tab/><text:tab/><text:tab/></text:span><text:span text:style-name="T6">ASM Affiliates.</text:span></text:p>
        <text:p text:style-name="P16"><text:span text:style-name="T4"><text:tab/></text:span><text:span text:style-name="T3">Conducted a cultural resources survey for an environmental development project.</text:span></text:p>
        <text:p text:style-name="P14"><text:span text:style-name="T3"><text:tab/><text:tab/></text:span><text:span text:style-name="T4">Caruthers CSD Well No. 7 Project. Fresno County, CA.</text:span></text:p>
        <text:p text:style-name="P14"><text:span text:style-name="T4"><text:tab/><text:tab/><text:tab/></text:span><text:span text:style-name="T6">ASM Affiliates.</text:span></text:p>
        <text:p text:style-name="P16"><text:span text:style-name="T4"><text:tab/></text:span><text:span text:style-name="T3">Conducted a cultural resources survey for an oil well construction project.</text:span></text:p>
        <text:p text:style-name="P14"><text:span text:style-name="T3"><text:tab/><text:tab/></text:span><text:span text:style-name="T4">Eagle Feather Commercial Development Project. Tulare County, CA.</text:span></text:p>
        <text:p text:style-name="P14"><text:span text:style-name="T4"><text:tab/><text:tab/><text:tab/></text:span><text:span text:style-name="T6">ASM Affiliates.</text:span></text:p>
        <text:p text:style-name="P16"><text:span text:style-name="T4"><text:tab/></text:span><text:span text:style-name="T3">Conducted a cultural resources survey for a commercial/industrial development project within the Tule River Indian Reservation.</text:span></text:p>
        <text:p text:style-name="P14"><text:span text:style-name="T3"><text:tab/><text:tab/></text:span><text:span text:style-name="T4">Easley Renewable Project. Riverside County, CA.</text:span></text:p>
        <text:p text:style-name="P14"><text:span text:style-name="T4"><text:tab/><text:tab/><text:tab/></text:span><text:span text:style-name="T6">ASM Affiliates.</text:span></text:p>
        <text:p text:style-name="P16"><text:span text:style-name="T4"><text:tab/></text:span><text:span text:style-name="T3">Conducted a cultural resources survey for a solar panel construction project.</text:span></text:p>
        <text:p text:style-name="P14"><text:span text:style-name="T3"><text:tab/><text:tab/></text:span><text:span text:style-name="T4">ELFO Stream Enhancement Project. Lassen County, CA.</text:span></text:p>
        <text:p text:style-name="P14"><text:soft-page-break/><text:span text:style-name="T4"><text:tab/><text:tab/><text:tab/></text:span><text:span text:style-name="T6">ASM Affiliates.</text:span></text:p>
        <text:p text:style-name="P16"><text:span text:style-name="T4"><text:tab/></text:span><text:span text:style-name="T3">Conducted a cultural resources survey for a groundwater reconstruction project.</text:span></text:p>
        <text:p text:style-name="P14"><text:span text:style-name="T3"><text:tab/><text:tab/></text:span><text:span text:style-name="T4">Heroes Park Project. Kern County, CA.</text:span></text:p>
        <text:p text:style-name="P14"><text:span text:style-name="T4"><text:tab/><text:tab/><text:tab/></text:span><text:span text:style-name="T6">ASM Affiliates.</text:span></text:p>
        <text:p text:style-name="P16"><text:span text:style-name="T4"><text:tab/></text:span><text:span text:style-name="T3">Conducted a cultural resources survey for a park reconstruction project.</text:span></text:p>
        <text:p text:style-name="P14"><text:span text:style-name="T3"><text:tab/><text:tab/></text:span><text:span text:style-name="T4">Hills Ferry Road Improvements Project. Stanislaus County, CA.</text:span></text:p>
        <text:p text:style-name="P14"><text:span text:style-name="T4"><text:tab/><text:tab/><text:tab/></text:span><text:span text:style-name="T6">ASM Affiliates.</text:span></text:p>
        <text:p text:style-name="P16"><text:span text:style-name="T4"><text:tab/></text:span><text:span text:style-name="T3">Conducted a cultural resources survey for a road property improvements project.</text:span></text:p>
        <text:p text:style-name="P14"><text:span text:style-name="T3"><text:tab/><text:tab/></text:span><text:span text:style-name="T4">Indian Wells Valley Groundwater Project. Kern County, CA.</text:span></text:p>
        <text:p text:style-name="P14"><text:span text:style-name="T4"><text:tab/><text:tab/><text:tab/></text:span><text:span text:style-name="T6">ASM Affiliates.</text:span></text:p>
        <text:p text:style-name="P16"><text:span text:style-name="T4"><text:tab/></text:span><text:span text:style-name="T3">Conducted a cultural resources survey for a water tank farm analysis project.</text:span></text:p>
        <text:p text:style-name="P7"><text:span text:style-name="T3"><text:tab/><text:tab/></text:span><text:span text:style-name="T4">Mammoth Lakes SHARP Survey. Mono County, CA.</text:span></text:p>
        <text:p text:style-name="P7"><text:span text:style-name="T4"><text:tab/><text:tab/><text:tab/></text:span><text:span text:style-name="T6">ASM Affiliates and Stantec.</text:span></text:p>
        <text:p text:style-name="P16"><text:span text:style-name="T4"><text:tab/></text:span><text:span text:style-name="T3">Surveyed and recorded several historic and prehistoric sites for a pedestrian trail expansion and construction project.</text:span></text:p>
        <text:p text:style-name="P14"><text:span text:style-name="T3"><text:tab/><text:tab/></text:span><text:span text:style-name="T4">Parlier Basins Survey. Fresno County, CA.</text:span></text:p>
        <text:p text:style-name="P14"><text:span text:style-name="T4"><text:tab/><text:tab/><text:tab/></text:span><text:span text:style-name="T6">ASM Affiliates.</text:span></text:p>
        <text:p text:style-name="P16"><text:span text:style-name="T4"><text:tab/></text:span><text:span text:style-name="T3">Conducted a cultural resources survey for a groundwater basin construction project.</text:span></text:p>
        <text:p text:style-name="P7"><text:span text:style-name="T3"><text:tab/><text:tab/></text:span><text:span text:style-name="T4">Portuguese Flats Fuel Reduction Project. Modoc County, CA.</text:span></text:p>
        <text:p text:style-name="P7"><text:span text:style-name="T4"><text:tab/><text:tab/><text:tab/></text:span><text:span text:style-name="T6">ASM Affiliates.</text:span></text:p>
        <text:p text:style-name="P9"><text:span text:style-name="T3">Recorded a series of prayer seats and placed rock cairns, as well as conducted a cultural resources survey.</text:span></text:p>
        <text:p text:style-name="P14"><text:span text:style-name="T3"><text:tab/><text:tab/></text:span><text:span text:style-name="T4">Rosedale-Rio Bravo Water Storage Project. Kern County, CA.</text:span></text:p>
        <text:p text:style-name="P14"><text:soft-page-break/><text:span text:style-name="T4"><text:tab/><text:tab/><text:tab/></text:span><text:span text:style-name="T6">ASM Affiliates.</text:span></text:p>
        <text:p text:style-name="P16"><text:span text:style-name="T4"><text:tab/></text:span><text:span text:style-name="T3">Conducted a cultural resources survey for a water basin construction project.</text:span></text:p>
        <text:p text:style-name="P14"><text:span text:style-name="T3"><text:tab/><text:tab/></text:span><text:span text:style-name="T4">San Bernardino Municipal Flood Capture Project. Kern County, CA.</text:span></text:p>
        <text:p text:style-name="P14"><text:span text:style-name="T4"><text:tab/><text:tab/><text:tab/></text:span><text:span text:style-name="T6">ASM Affiliates.</text:span></text:p>
        <text:p text:style-name="P16"><text:span text:style-name="T4"><text:tab/></text:span><text:span text:style-name="T3">Conducted a cultural resources survey for a flood capture basin construction project.</text:span></text:p>
        <text:p text:style-name="P14"><text:span text:style-name="T3"><text:tab/><text:tab/></text:span><text:span text:style-name="T4">Self Help Enterprises Survey Project. Kern County, CA.</text:span></text:p>
        <text:p text:style-name="P14"><text:span text:style-name="T4"><text:tab/><text:tab/><text:tab/></text:span><text:span text:style-name="T6">ASM Affiliates.</text:span></text:p>
        <text:p text:style-name="P16"><text:span text:style-name="T4"><text:tab/></text:span><text:span text:style-name="T3">Conducted a cultural resources survey for an affordable housing development project.</text:span></text:p>
        <text:p text:style-name="P14"><text:span text:style-name="T3"><text:tab/><text:tab/></text:span><text:span text:style-name="T4">Stagecoach Wind Project. White Pine County, NV.</text:span></text:p>
        <text:p text:style-name="P14"><text:span text:style-name="T4"><text:tab/><text:tab/><text:tab/></text:span><text:span text:style-name="T6">ASM Affiliates.</text:span></text:p>
        <text:p text:style-name="P16"><text:span text:style-name="T4"><text:tab/></text:span><text:span text:style-name="T3">Conducted a cultural resources survey of over 33,000 acres for a wind energy construction project.</text:span></text:p>
        <text:p text:style-name="P14"><text:span text:style-name="T3"><text:tab/><text:tab/></text:span><text:span text:style-name="T4">Tulare Irrigation District Canal Siphons Project. Tulare County, CA.</text:span></text:p>
        <text:p text:style-name="P14"><text:span text:style-name="T4"><text:tab/><text:tab/><text:tab/></text:span><text:span text:style-name="T6">ASM Affiliates.</text:span></text:p>
        <text:p text:style-name="P16"><text:span text:style-name="T4"><text:tab/></text:span><text:span text:style-name="T3">Conducted a cultural resources survey for a canal reconstruction project.</text:span></text:p>
        <text:p text:style-name="P14"><text:span text:style-name="T3"><text:tab/><text:tab/></text:span><text:span text:style-name="T4">Walker Mine Project. Plumas County, CA.</text:span></text:p>
        <text:p text:style-name="P14"><text:span text:style-name="T4"><text:tab/><text:tab/><text:tab/></text:span><text:span text:style-name="T6">ASM Affiliates.</text:span></text:p>
        <text:p text:style-name="P16"><text:span text:style-name="T4"><text:tab/></text:span><text:span text:style-name="T3">Conducted a historical resources survey for an abandoned mining town historical project.</text:span></text:p>
      </text:section>
      <text:section text:style-name="Sect1" text:name="Section1">
        <text:p text:style-name="P5"/>
        <text:p text:style-name="P6"/>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Barlow" svg:font-family="Barlow" style:font-family-generic="roman" style:font-pitch="variable"/>
    <style:font-face style:name="Cabin" svg:font-family="Cabin" style:font-family-generic="roman" style:font-pitch="variable"/>
    <style:font-face style:name="IBM Plex Sans" svg:font-family="'IBM Plex Sans'" style:font-family-generic="roman" style:font-pitch="variable"/>
    <style:font-face style:name="Lora" svg:font-family="Lor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rlow1" svg:font-family="Barlow" style:font-family-generic="system" style:font-pitch="variable"/>
    <style:font-face style:name="Cabin1" svg:font-family="Cabin" style:font-family-generic="system" style:font-pitch="variable"/>
    <style:font-face style:name="IBM Plex Sans1" svg:font-family="'IBM Plex Sans'" style:font-family-generic="system" style:font-pitch="variable"/>
    <style:font-face style:name="Linux Libertine G" svg:font-family="'Linux Libertine G'" style:font-family-generic="system" style:font-pitch="variable"/>
    <style:font-face style:name="Lora1" svg:font-family="Lor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ListLabel_20_1" style:display-name="ListLabel 1" style:family="text">
      <style:text-properties style:font-name="IBM Plex Sans" fo:font-family="'IBM Plex Sans'"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8" meta:paragraph-count="145" meta:word-count="1167" meta:character-count="8742" meta:non-whitespace-character-count="7505"/>
    <meta:generator>LibreOfficeDev/6.0.5.2$Linux_X86_64 LibreOffice_project/</meta:generator>
  </office:meta>
</office:document-meta>
</file>